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e67b" officeooo:paragraph-rsid="0018e67b"/>
    </style:style>
    <style:style style:name="P2" style:family="paragraph" style:parent-style-name="Standard">
      <style:text-properties officeooo:rsid="0019f222" officeooo:paragraph-rsid="0019f222"/>
    </style:style>
    <style:style style:name="P3" style:family="paragraph" style:parent-style-name="Standard">
      <style:text-properties fo:font-weight="bold" officeooo:rsid="0018e67b" officeooo:paragraph-rsid="0018e67b" style:font-weight-asian="bold" style:font-weight-complex="bold"/>
    </style:style>
    <style:style style:name="T1" style:family="text">
      <style:text-properties officeooo:rsid="0019f222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znam světelné techniky</text:p>
      <text:p text:style-name="P1"/>
      <text:p text:style-name="P3">Sál:</text:p>
      <text:p text:style-name="P1">4x ETC 750</text:p>
      <text:p text:style-name="P1">2x Tempo (něco jako Arina)</text:p>
      <text:p text:style-name="P1">1x Centr spot (u FOH)</text:p>
      <text:p text:style-name="P1"/>
      <text:p text:style-name="P3">Front:</text:p>
      <text:p text:style-name="P1">2x Sunstrip (výr. Showtec)</text:p>
      <text:p text:style-name="P1">4x Mini led Gobo Spot (výr. Fractal Lights)</text:p>
      <text:p text:style-name="P1">2x Tempo</text:p>
      <text:p text:style-name="P1"/>
      <text:p text:style-name="P3">Střed:</text:p>
      <text:p text:style-name="P1">6x Parka </text:p>
      <text:p text:style-name="P1">2x Parka (Opona)</text:p>
      <text:p text:style-name="P1">1x Strobo</text:p>
      <text:p text:style-name="P1"/>
      <text:p text:style-name="P3">Back:</text:p>
      <text:p text:style-name="P1">2x Moving Head (výr. GLP)</text:p>
      <text:p text:style-name="P1">4x Led Wash Par (výr. Showtec)</text:p>
      <text:p text:style-name="P1"/>
      <text:p text:style-name="P1"><text:span text:style-name="T2">Pult:</text:span> Showtec <text:span text:style-name="T1">Creator Compact</text:span></text:p>
      <text:p text:style-name="P2"><text:span text:style-name="T2">Dimmer</text:span> s jedním universe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6:52:05.448000000</meta:creation-date>
    <dc:date>2020-06-16T17:11:54.598000000</dc:date>
    <meta:editing-duration>PT5M17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8" meta:word-count="60" meta:character-count="322" meta:non-whitespace-character-count="279"/>
  </office:meta>
</office:document-meta>
</file>